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text-properties fo:font-size="10pt" style:font-size-asian="10pt" style:font-size-complex="10pt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Odstavecseseznamem" style:list-style-name="LFO1" style:family="paragraph">
      <style:paragraph-properties fo:line-height="100%" fo:margin-left="0.7416in">
        <style:tab-stops/>
      </style:paragraph-properties>
    </style:style>
    <style:style style:name="P7" style:parent-style-name="Odstavecseseznamem" style:list-style-name="LFO1" style:family="paragraph">
      <style:paragraph-properties fo:line-height="100%" fo:margin-left="0.7416in">
        <style:tab-stops/>
      </style:paragraph-properties>
    </style:style>
    <style:style style:name="P8" style:parent-style-name="Odstavecseseznamem" style:list-style-name="LFO1" style:family="paragraph">
      <style:paragraph-properties fo:line-height="100%" fo:margin-left="0.7416in">
        <style:tab-stops/>
      </style:paragraph-properties>
    </style:style>
    <style:style style:name="P9" style:parent-style-name="Odstavecseseznamem" style:list-style-name="LFO1" style:family="paragraph">
      <style:paragraph-properties fo:line-height="100%" fo:margin-left="0.7416in">
        <style:tab-stops/>
      </style:paragraph-properties>
    </style:style>
    <style:style style:name="P10" style:parent-style-name="Odstavecseseznamem" style:list-style-name="LFO1" style:family="paragraph">
      <style:paragraph-properties fo:line-height="100%" fo:margin-left="0.7416in">
        <style:tab-stops/>
      </style:paragraph-properties>
    </style:style>
    <style:style style:name="P11" style:parent-style-name="Odstavecseseznamem" style:list-style-name="LFO1" style:family="paragraph">
      <style:paragraph-properties fo:line-height="100%" fo:margin-left="0.7416in">
        <style:tab-stops/>
      </style:paragraph-properties>
    </style:style>
    <style:style style:name="P12" style:parent-style-name="Odstavecseseznamem" style:list-style-name="LFO1" style:family="paragraph">
      <style:paragraph-properties fo:line-height="100%" fo:margin-left="0.7416in">
        <style:tab-stops/>
      </style:paragraph-properties>
    </style:style>
    <style:style style:name="P13" style:parent-style-name="Odstavecseseznamem" style:list-style-name="LFO1" style:family="paragraph">
      <style:paragraph-properties fo:line-height="100%" fo:margin-left="0.7416in">
        <style:tab-stops/>
      </style:paragraph-properties>
    </style:style>
    <style:style style:name="P14" style:parent-style-name="Normální" style:family="paragraph">
      <style:paragraph-properties fo:line-height="100%"/>
      <style:text-properties fo:font-weight="bold" style:font-weight-asian="bold"/>
    </style:style>
    <style:style style:name="P15" style:parent-style-name="Odstavecseseznamem" style:list-style-name="LFO2" style:family="paragraph">
      <style:paragraph-properties fo:line-height="100%" fo:margin-left="0.6888in">
        <style:tab-stops/>
      </style:paragraph-properties>
    </style:style>
    <style:style style:name="P16" style:parent-style-name="Odstavecseseznamem" style:list-style-name="LFO2" style:family="paragraph">
      <style:paragraph-properties fo:line-height="100%" fo:margin-left="0.6888in">
        <style:tab-stops/>
      </style:paragraph-properties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 fo:font-style="italic" style:font-style-asian="italic"/>
    </style:style>
    <style:style style:name="P19" style:parent-style-name="Normální" style:family="paragraph">
      <style:text-properties fo:font-weight="bold" style:font-weight-asian="bold" fo:font-style="italic" style:font-style-asian="italic"/>
    </style:style>
    <style:style style:name="P20" style:parent-style-name="Normální" style:family="paragraph">
      <style:text-properties fo:font-weight="bold" style:font-weight-asian="bold" fo:font-size="16pt" style:font-size-asian="16pt" style:font-size-complex="16pt"/>
    </style:style>
    <style:style style:name="P21" style:parent-style-name="Normální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2" style:parent-style-name="Normální" style:family="paragraph"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družení rodičů a přátel školy při GJK</text:p>
      <text:p text:style-name="P2">Vypisuje průběžný grantový program</text:p>
      <text:p text:style-name="P3">Podpora zlepšení prostředí v jednotlivých třídách</text:p>
      <text:p text:style-name="P4">Cílem programu je podpořit studenty ve snaze vytvořit si<text:s/>prostředí ve třídě podle vlastních představ. Sdružení rodičů může přispívat na realizaci jednotlivých návrhů částkou do výše 4 000,-Kč.</text:p>
      <text:p text:style-name="P5">Podmínky účasti v grantovém programu:</text:p>
      <text:list text:style-name="LFO1" text:continue-numbering="true">
        <text:list-item>
          <text:p text:style-name="P6">Účastnit se mohou třídní kolektivy všech ročníků.</text:p>
        </text:list-item>
        <text:list-item>
          <text:p text:style-name="P7">Třídy mohou podávat projekty opakovaně, ne však častěji než jedenkrát za 18 měsíců.</text:p>
        </text:list-item>
        <text:list-item>
          <text:p text:style-name="P8">Projekt musí být podporován nadpoloviční většinou studentů v dané třídě.</text:p>
        </text:list-item>
        <text:list-item>
          <text:p text:style-name="P9">Projekt musí být schválen třídním profesorem třídy, který dále ručí za zajištění realizace projektu včetně bezpečnosti dle vnitřního řádu školy a pokynů ředitele školy.</text:p>
        </text:list-item>
        <text:list-item>
          <text:p text:style-name="P10">Na realizaci projektu se musí podílet samotní studenti (popř. jejich rodiče)</text:p>
        </text:list-item>
        <text:list-item>
          <text:p text:style-name="P11">Finanční podpora SRPŠ nesmí být použita na odměny realizátorům projektu.</text:p>
        </text:list-item>
        <text:list-item>
          <text:p text:style-name="P12">Na realizaci projektu musí být využity i jiné zdroje než jen finanční podpora SRPŠ.</text:p>
        </text:list-item>
        <text:list-item>
          <text:p text:style-name="P13">Projekt nesmí být záměrným znehodnocením jiných projektů.</text:p>
        </text:list-item>
      </text:list>
      <text:p text:style-name="P14">Žádost o grant musí obsahovat:</text:p>
      <text:list text:style-name="LFO2" text:continue-numbering="true">
        <text:list-item>
          <text:p text:style-name="P15">Vyplněný formulář žádosti o přidělení grantu (viz níže).</text:p>
        </text:list-item>
        <text:list-item>
          <text:p text:style-name="P16">Samotný projekt v písemné podobě – popis projektu, jeho výtvarné řešení, materiálně <text:s text:c="4"/>technické řešení a zabezpečení, finanční rozpočet a využití dalších zdrojů mimo příspěvek SRPŠ, časový harmonogram realizace a termín dokončení.</text:p>
        </text:list-item>
      </text:list>
      <text:p text:style-name="P17">Žádost podá třída elektronickou cestou členům grantové komise (viz níže) a písemně řediteli školy, uzávěrka příjmu<text:s/>žádostí je stanovena vždy k desátému kalendářnímu dni v měsící během školního roku od září do června. Projekty posuzuje grantová komise SRPŠ, výsledky řízení budou oznámeny řediteli školy a garantovi projektu (třídnímu učiteli) do čtrnácti dnů po nejbližší<text:s/>uzávěrce příjmu žádostí. Proplacení podpory v případě schválení probíhá taktéž prostřednictvím ředitele školy a musí být doloženo řádnými účetními doklady (originály). V případě nedodržení podmínek daného projektu se třída zavazuje vrátit finanční příspěvek řediteli školy. Výjimku tvoří případy, kdy jsou <text:s/>během realizace zjištěny objektivní důvody vedoucí ke změnám v projektu. V takovém případě musí být žádost o změnu projektu podána písemně a řádně zdůvodněna. Grantová komise pak rozhodne o opravněnosti změny.</text:p>
      <text:p text:style-name="Normální">Grantovou komisi jmenuje výbor SRPŠ. Současné složení grantové komise a kontakty:</text:p>
      <text:p text:style-name="P18">Monika Pištěláková, <text:s text:c="2"/>pistelakova yahoo.com</text:p>
      <text:p text:style-name="P19">Martina Kohoutková, martina.kohoutkova seznam.cz</text:p>
      <text:soft-page-break/>
      <text:p text:style-name="P20">Žádost o přidělení grantu v rámci programu SRPŠ:</text:p>
      <text:p text:style-name="P21"><text:s text:c="17"/>Podpora zlepšení prostředí v jednotlivých třídách</text:p>
      <text:p text:style-name="P22">Údaje o předkladateli:</text:p>
      <text:p text:style-name="P23">Třída: …………. <text:s text:c="9"/>Kolikátá účast v daném grantovém programu: …………….</text:p>
      <text:p text:style-name="P24">Datum podání předchozí žádosti (v případně opakované žádosti o grant v tomto programu): ……………</text:p>
      <text:p text:style-name="P25">Počet studentů ve třídě: ………….. Počet studentů podporujících projekt :………..</text:p>
      <text:p text:style-name="P26">Počet studentů (popř. i rodičů), kteří se budou podílet na realizaci projektu: ……….</text:p>
      <text:p text:style-name="P27">Termín dokončení projektu: ……………………..</text:p>
      <text:p text:style-name="P28"/>
      <text:p text:style-name="P29">Jméno a podpis třídního profesora, který je garantem realizace projektu:</text:p>
      <text:p text:style-name="P30">Jméno:………………………………………………. <text:s text:c="3"/>Podpis: ………………………………………………………………</text:p>
      <text:p text:style-name="P31"/>
      <text:p text:style-name="P32">Jména a podpisy tří zástupců třídy:</text:p>
      <text:p text:style-name="P33">Jméno: …………………………………………….. <text:s text:c="4"/>Podpis: ……………………………………………………………..</text:p>
      <text:p text:style-name="P34">Jméno: …………………………………………….. <text:s text:c="4"/>Podpis: ……………………………………………………………..</text:p>
      <text:p text:style-name="P35">Jméno: ……………………………………………..<text:s/><text:s text:c="4"/>Podpis: ……………………………………………………………..</text:p>
      <text:p text:style-name="P36"/>
      <text:p text:style-name="P37">Emailový kontakt na zástupce třídy :…………………………………………………………………………………..</text:p>
      <text:p text:style-name="P38"/>
      <text:p text:style-name="P39">V Praze dne: …………………………………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</meta:initial-creator>
    <dc:creator>sandova</dc:creator>
    <meta:creation-date>2018-12-15T21:50:00Z</meta:creation-date>
    <dc:date>2018-12-15T21:50:00Z</dc:date>
    <meta:print-date>2018-12-15T21:3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9" meta:character-count="3373" meta:row-count="24" meta:non-whitespace-character-count="2890"/>
  </office:meta>
</office:document-meta>
</file>